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ee the wa<text:span text:style-name="Measure_20__23_2">y y</text:span>ou move - It's so <text:span text:style-name="Measure_20__23_1">flu</text:span>i<text:span text:style-name="Measure_20__23_2">d</text:span></text:p>
      <text:p>With you b<text:span text:style-name="Measure_20__23_1">y m</text:span>y side <text:s text:c="3"/>- Got nothi<text:span text:style-name="Measure_20__23_1">ng t</text:span>o hi<text:span text:style-name="Measure_20__23_2">de</text:span></text:p>
      <text:p>Now that you're <text:span text:style-name="Measure_20__23_2">hur</text:span>ting <text:s text:c="11"/>╔════════╗</text:p>
      <text:p>I see the tea<text:span text:style-name="Measure_20__23_1">rs b</text:span>ehind those <text:span text:style-name="Measure_20__23_2">eyes</text:span> <text:s/>║ Jungle ║</text:p>
      <text:p>And I ca<text:span text:style-name="Measure_20__23_1">n't a</text:span>-wipe them clea<text:span text:style-name="Measure_20__23_2">r</text:span> <text:s text:c="5"/>╚════════╝</text:p>
      <text:p>Your love was li<text:span text:style-name="Measure_20__23_1">ke g</text:span>old to m<text:span text:style-name="Measure_20__23_2">e</text:span> <text:s text:c="8"/>[Intro]</text:p>
      <text:p>But you <text:span text:style-name="Measure_20__23_1">hold</text:span> me <text:span text:style-name="Measure_20__23_2">clo</text:span>ser - To the li<text:span text:style-name="Measure_20__23_1">gh</text:span><text:span text:style-name="Measure_20__23_2">t</text:span> <text:s text:c="2"/>(x10)</text:p>
      <text:p>Wouldn't find the bul<text:span text:style-name="Measure_20__23_1">let</text:span> inside-eh<text:span text:style-name="Measure_20__23_2">eh</text:span> <text:s/>Fm Fm</text:p>
      <text:p>Unless you <text:span text:style-name="Measure_20__23_1">mag</text:span>nif<text:span text:style-name="Measure_20__23_2">y</text:span> <text:s text:c="19"/>D# <text:s text:c="2"/>D#</text:p>
      <text:p>But yo<text:span text:style-name="Measure_20__23_1">u thr</text:span>ow me <text:span text:style-name="Measure_20__23_2">in</text:span>to da deep e<text:span text:style-name="Measure_20__23_1">nd</text:span> <text:s text:c="4"/>Cm Cm</text:p>
      <text:p>Expect me to kno<text:span text:style-name="Measure_20__23_2">w h</text:span>ow to swim <text:s text:c="8"/>C# <text:s text:c="2"/>C#</text:p>
      <text:p>And <text:span text:style-name="Measure_20__23_1">I, I</text:span> put my faith in<text:span text:style-name="Measure_20__23_2">side</text:span> my hands ══════╗</text:p>
      <text:p>Cos <text:span text:style-name="Measure_20__23_1">I w</text:span>ill be just fi<text:span text:style-name="Measure_20__23_2">ne</text:span> <text:s text:c="5"/>║ Tash Sultana ║</text:p>
      <text:p><text:s text:c="29"/>╚══════════════╝</text:p>
      <text:p>(Welcome to the <text:span text:style-name="Measure_20__23_1">jun</text:span>gle <text:s text:c="14"/>[Chorus]</text:p>
      <text:p><text:s/>(Are you <text:span text:style-name="Measure_20__23_1">gon</text:span>na dance with m<text:span text:style-name="Measure_20__23_2">e</text:span>/</text:p>
      <text:p><text:s text:c="2"/>You got to <text:span text:style-name="Measure_20__23_1">close</text:span> your eyes to se<text:span text:style-name="Measure_20__23_2">e</text:span>) x3)</text:p>
      <text:p>Well, <text:span text:style-name="Measure_20__23_1">no</text:span>haa<text:span text:style-name="Measure_20__23_2">hh</text:span> - Well, n<text:span text:style-name="Measure_20__23_1">oh</text:span>aaaahah<text:span text:style-name="Measure_20__23_2">aaah</text:span> ooh</text:p>
      <text:p/>
      <text:p><text:span text:style-name="Measure_20__23_1">Sit</text:span>tin' tight with my black jeans on and I'm</text:p>
      <text:p><text:s text:c="4"/><text:span text:style-name="Measure_20__23_2">pa</text:span>ralyzed, makin' way toward the sun</text:p>
      <text:p>I got the <text:span text:style-name="Measure_20__23_1">pa</text:span>lest soul you ever seen,</text:p>
      <text:p><text:s text:c="3"/>oh darling, and <text:span text:style-name="Measure_20__23_2">you</text:span> might be the one</text:p>
      <text:p><text:span text:style-name="Measure_20__23_1">Sit</text:span>tin' tight with my curly hair when you're</text:p>
      <text:p><text:s text:c="4"/><text:span text:style-name="Measure_20__23_2">ma</text:span>kin' your way with that sheepish sta<text:span text:style-name="Measure_20__23_1">re</text:span></text:p>
      <text:p>Said, are you (real, do you <text:span text:style-name="Measure_20__23_2">feel</text:span>/the<text:span text:style-name="Measure_20__23_1">re</text:span>) (x2)</text:p>
      <text:p>Ashes to a<text:span text:style-name="Measure_20__23_2">shes</text:span> - In the <text:span text:style-name="Measure_20__23_1">em</text:span>bers I-I bla<text:span text:style-name="Measure_20__23_2">ze, o</text:span><text:span text:style-name="Measure_20__23_1">hh</text:span></text:p>
      <text:p>I gotta rise a<text:span text:style-name="Measure_20__23_2">mongst</text:span> it all</text:p>
      <text:p>An' I think about <text:span text:style-name="Measure_20__23_1">your</text:span> fa-a-a-ace ever<text:span text:style-name="Measure_20__23_2">y d</text:span>ay</text:p>
      <text:p>But yo<text:span text:style-name="Measure_20__23_1">u h</text:span>old me <text:span text:style-name="Measure_20__23_2">clo</text:span>ser to the li-i-i<text:span text:style-name="Measure_20__23_1">ght</text:span></text:p>
      <text:p>You wouldn't find the bu<text:span text:style-name="Measure_20__23_2">ll</text:span>ets insi<text:span text:style-name="Measure_20__23_1">de</text:span></text:p>
      <text:p>Oooo-<text:span text:style-name="Measure_20__23_2">on</text:span>ly if you m<text:span text:style-name="Measure_20__23_1">agn</text:span>ifie<text:span text:style-name="Measure_20__23_2">d</text:span> <text:s text:c="10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ion (EP)</meta:user-defined>
    <meta:user-defined meta:name="Year">2016</meta:user-defined>
  </office:meta>
</office:document-meta>
</file>